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57</text:p>
          </table:table-cell>
          <table:table-cell table:number-columns-repeated="4" table:style-name="ce10"/>
          <table:table-cell office:value-type="string" table:style-name="ce12">
            <text:p>0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" table:style-name="ce17">
            <text:p>1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5811:58</text:p>
          </table:table-cell>
          <table:covered-table-cell/>
          <table:table-cell office:value-type="float" office:value="751550.79" table:style-name="ce20">
            <text:p>751550,7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9601:142</text:p>
          </table:table-cell>
          <table:covered-table-cell/>
          <table:table-cell office:value-type="float" office:value="1572089.73" table:style-name="ce20">
            <text:p>1572089,7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101003:18</text:p>
          </table:table-cell>
          <table:covered-table-cell/>
          <table:table-cell office:value-type="float" office:value="83770.710000000006" table:style-name="ce20">
            <text:p>83770,7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0101007:451</text:p>
          </table:table-cell>
          <table:covered-table-cell/>
          <table:table-cell office:value-type="float" office:value="97737.29" table:style-name="ce20">
            <text:p>97737,2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101007:560</text:p>
          </table:table-cell>
          <table:covered-table-cell/>
          <table:table-cell office:value-type="float" office:value="65177.35" table:style-name="ce20">
            <text:p>65177,3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9:0102012:293</text:p>
          </table:table-cell>
          <table:covered-table-cell/>
          <table:table-cell office:value-type="float" office:value="107077.08" table:style-name="ce20">
            <text:p>107077,0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9:0102037:362</text:p>
          </table:table-cell>
          <table:covered-table-cell/>
          <table:table-cell office:value-type="float" office:value="59401.05" table:style-name="ce20">
            <text:p>59401,0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9:0103024:181</text:p>
          </table:table-cell>
          <table:covered-table-cell/>
          <table:table-cell office:value-type="float" office:value="69832.88" table:style-name="ce20">
            <text:p>69832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6028:3497</text:p>
          </table:table-cell>
          <table:covered-table-cell/>
          <table:table-cell office:value-type="float" office:value="4671625.51" table:style-name="ce20">
            <text:p>4671625,5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04037:70</text:p>
          </table:table-cell>
          <table:covered-table-cell/>
          <table:table-cell office:value-type="float" office:value="5072164.67" table:style-name="ce20">
            <text:p>5072164,6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507022:9274</text:p>
          </table:table-cell>
          <table:covered-table-cell/>
          <table:table-cell office:value-type="float" office:value="3044169.8" table:style-name="ce22">
            <text:p>3044169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5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5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69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1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07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9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7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9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9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2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18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2:0000000:4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2:000000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5400003:3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0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0106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9:0104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9:0104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9:0105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9:0105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9:0106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9:05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2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2:0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2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2:0100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2:0100059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2:010006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2:010007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2:010007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2:010008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2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2:010008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2:010008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2:010009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2:010009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2:010009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2:0100095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2:010009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2:010009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2:0100096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2:010009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2:010009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2:010009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2:010009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2:01001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2:010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2:0100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2:01001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2:01001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2:01001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2:01001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2:01001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2:01001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2:01001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2:01001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2:01001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2:01001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2:01001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2:01001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2:01001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2:010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2:01001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2:01001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2:01001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2:010015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2:03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2:0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2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2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2:0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2:1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2:1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2:1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2:1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2:1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2:13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2:1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105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105033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306086:21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06086:21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306086:21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306086:21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306086:2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30608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307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30701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31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19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32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3240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325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342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34204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343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4302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47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351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401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401007:15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402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402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3" table:number-rows-spanned="1" table:style-name="ce2">
            <text:p>36:34:054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1715BDBD725F46BC0562E6A396459C3EB317B249052AD6E655E06D890A2A9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09T06:53:22Z</meta:creation-date>
    <dc:date>2024-10-09T06:53:22Z</dc:date>
  </office:meta>
</office:document-meta>
</file>